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fbf08" officeooo:paragraph-rsid="000fbf08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ASUNTO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9ffb" officeooo:paragraph-rsid="000f9ffb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ASUNTO">
      <style:paragraph-properties fo:margin-top="0cm" fo:margin-bottom="0.199cm" loext:contextual-spacing="false" fo:text-align="justify" style:justify-single-word="false"/>
      <style:text-properties style:font-name="Verdana" fo:font-size="12pt" fo:language="es" fo:country="AR" officeooo:rsid="000d4552" officeooo:paragraph-rsid="000d4552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normal" officeooo:rsid="0004dfdd" officeooo:paragraph-rsid="0008c3a9" style:font-size-asian="12pt" style:font-weight-asian="normal" style:font-name-complex="Arial" style:font-size-complex="12pt" style:font-weight-complex="normal"/>
    </style:style>
    <style:style style:name="P14" style:family="paragraph" style:parent-style-name="ASUNTO" style:list-style-name="L1">
      <style:paragraph-properties fo:margin-top="0cm" fo:margin-bottom="0.101cm" loext:contextual-spacing="false" fo:text-align="justify" style:justify-single-word="false"/>
      <style:text-properties style:font-name="Verdana" fo:font-size="12pt" fo:language="es" fo:country="AR" officeooo:rsid="000d4552" officeooo:paragraph-rsid="000d4552" style:font-size-asian="12pt" style:font-name-complex="Arial" style:font-size-complex="12pt"/>
    </style:style>
    <style:style style:name="P15" style:family="paragraph" style:parent-style-name="ASUNTO" style:list-style-name="L1">
      <style:paragraph-properties fo:margin-top="0cm" fo:margin-bottom="0cm" loext:contextual-spacing="false" fo:text-align="justify" style:justify-single-word="false"/>
      <style:text-properties style:font-name="Verdana" fo:font-size="12pt" fo:language="es" fo:country="AR" officeooo:rsid="000f9ffb" officeooo:paragraph-rsid="000f9ffb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116f66" style:font-weight-asian="bold" style:font-weight-complex="bold"/>
    </style:style>
    <style:style style:name="T3" style:family="text">
      <style:text-properties fo:font-weight="normal" officeooo:rsid="00116f66" style:font-weight-asian="normal" style:font-weight-complex="normal"/>
    </style:style>
    <style:style style:name="T4" style:family="text">
      <style:text-properties officeooo:rsid="0004dfdd"/>
    </style:style>
    <style:style style:name="T5" style:family="text">
      <style:text-properties officeooo:rsid="000f9ffb"/>
    </style:style>
    <style:style style:name="T6" style:family="text">
      <style:text-properties officeooo:rsid="000fbf08"/>
    </style:style>
    <style:style style:name="T7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4">Nº </text:span><text:span text:style-name="T7">955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9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Establecer que los actos aprobatorios de las contrataciones efectuadas conforme lo establecido en el artículo 116 del Decreto Nº 1104/16, reglamentario de la ley 12.510 para los trámites de compras y contrataciones de la Cámara de Diputados, serán dispuestos conforme la siguiente escala:</text:p>
      <text:list xml:id="list6152805984424351367" text:style-name="L1">
        <text:list-item>
          <text:p text:style-name="P14"><text:s/>Hasta $80.000.-, por el Director General de Administración, según corresponda la imputación del gasto, con la sola firma en el comprobante del mismo y de acuerdo a instrumentación que a tal efecto implemente la Secretaría Administrativa.</text:p>
        </text:list-item>
        <text:list-item>
          <text:p text:style-name="P14"><text:s/>Entre $80.000.- y $400.000.-, por el Secretario Administrativo, mediante el dictado del acto administrativo en el expediente respectivo.</text:p>
        </text:list-item>
        <text:list-item>
          <text:p text:style-name="P14"><text:s/><text:span text:style-name="T5">Entre $400.000.- y $800.000.-, por Decreto de la Presidencia.</text:span></text:p>
        </text:list-item>
        <text:list-item>
          <text:p text:style-name="P15"><text:s/>Más de $800.000.-, por Resolución de Cámara.</text:p>
        </text:list-item>
      </text:list>
      <text:p text:style-name="P10"/>
      <text:p text:style-name="P4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6">2</text:span>.-</text:p></table:table-cell></table:table-row></table:table></draw:text-box></draw:frame>La excepción a las normas dispuestas en la presente, por las causales establecidas en el artículo 116 de la Ley 12.510 de “Administración, <text:s/>Eficiencia y Control del Estado”, cuyas razones estén debidamente fundadas por la autoridad que las invoque, serán autorizadas exclusivamente por Resolución de Cámara.</text:p>
      <text:p text:style-name="P3"/>
      <text:p text:style-name="P4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6">3</text:span>.-</text:p></table:table-cell></table:table-row></table:table></draw:text-box></draw:frame>Dejar sin efecto la Resolución de Cámara Nº 153 de fecha 3 julio de 2008.</text:p>
      <text:p text:style-name="P7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6">4</text:span>.-</text:p></table:table-cell></table:table-row></table:table></draw:text-box></draw:frame>Registrar, comunicar y archivar.</text:p>
      <text:p text:style-name="P7"/>
      <text:p text:style-name="P7"><text:tab/><text:tab/><text:tab/><text:span text:style-name="T2">SANTA FE, </text:span><text:span text:style-name="T3">30 de marzo de 2017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30T11:06:27.627576650</dc:date>
    <meta:print-date>2016-08-24T11:15:00</meta:print-date>
    <meta:editing-cycles>41</meta:editing-cycles>
    <meta:editing-duration>PT1H10M46S</meta:editing-duration>
    <meta:generator>LibreOffice/5.1.4.2$Linux_X86_64 LibreOffice_project/10m0$Build-2</meta:generator>
    <meta:document-statistic meta:table-count="4" meta:image-count="1" meta:object-count="0" meta:page-count="1" meta:paragraph-count="18" meta:word-count="235" meta:character-count="1486" meta:non-whitespace-character-count="1262"/>
  </office:meta>
</office:document-meta>
</file>